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 fo:line-height="0.2361in" fo:margin-left="-0.0013in" fo:text-indent="-0.098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388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2.0256in"/>
    </style:style>
    <style:style style:name="TableColumn10" style:family="table-column">
      <style:table-column-properties style:column-width="0.4513in"/>
    </style:style>
    <style:style style:name="TableColumn11" style:family="table-column">
      <style:table-column-properties style:column-width="0.7298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2.2694in"/>
    </style:style>
    <style:style style:name="Table7" style:family="table">
      <style:table-properties style:width="6.8486in" fo:margin-left="0in" table:align="center"/>
    </style:style>
    <style:style style:name="TableRow14" style:family="table-row">
      <style:table-row-properties style:min-row-height="0.3201in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en" fo:country="GB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en" fo:country="GB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1736in"/>
    </style:style>
    <style:style style:name="TableCell3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1513in" fo:text-indent="-0.1513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1513in" fo:text-indent="-0.1513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177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114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097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1631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Row103" style:family="table-row">
      <style:table-row-properties style:min-row-height="0.135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12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114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114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114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0868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12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12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12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12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0868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1527in"/>
    </style:style>
    <style:style style:name="TableCell227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1562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135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63" style:family="table-row">
      <style:table-row-properties style:min-row-height="0.0868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12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0868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1631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135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22" style:family="table-row">
      <style:table-row-properties style:min-row-height="0.135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3" style:family="table-row">
      <style:table-row-properties style:min-row-height="0.114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4" style:family="table-row">
      <style:table-row-properties style:min-row-height="0.0972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5" style:family="table-row">
      <style:table-row-properties style:min-row-height="0.135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6" style:family="table-row">
      <style:table-row-properties style:min-row-height="0.135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77" style:family="table-row">
      <style:table-row-properties style:min-row-height="0.135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88" style:family="table-row">
      <style:table-row-properties style:min-row-height="0.135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9" style:family="table-row">
      <style:table-row-properties style:min-row-height="0.3729in"/>
    </style:style>
    <style:style style:name="TableCell400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14" style:family="table-row">
      <style:table-row-properties style:min-row-height="0.3298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26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南臺科技大學</text:p>
      <text:p text:style-name="P2"><text:span text:style-name="T3">中等學校教師師資職前教育課程（教育專業課程）學生修課自我檢核表</text:span></text:p>
      <text:p text:style-name="P4">學號： <text:s text:c="10"/><text:s/><text:s/><text:s text:c="8"/>姓名： <text:s text:c="6"/><text:s/><text:s text:c="3"/><text:s text:c="9"/>(簽名) <text:s/><text:s/>複核人員: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類別</text:p>
          </table:table-cell>
          <table:table-cell table:style-name="TableCell17">
            <text:p text:style-name="P18">科目名稱</text:p>
          </table:table-cell>
          <table:table-cell table:style-name="TableCell19">
            <text:p text:style-name="P20">學分</text:p>
          </table:table-cell>
          <table:table-cell table:style-name="TableCell21">
            <text:p text:style-name="P22">修畢</text:p>
            <text:p text:style-name="P23"><text:span text:style-name="T24">學年/期</text:span></text:p>
          </table:table-cell>
          <table:table-cell table:style-name="TableCell25">
            <text:p text:style-name="P26"><text:span text:style-name="T27">複</text:span><text:span text:style-name="T28">核</text:span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rows-spanned="16">
            <text:p text:style-name="P33">教育基礎</text:p>
            <text:p text:style-name="P34">課程</text:p>
          </table:table-cell>
          <table:table-cell table:style-name="TableCell35">
            <text:p text:style-name="P36">教育心理學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4">
            <text:p text:style-name="P44">1.包含教師專業倫理、十二年國民基本教育及德智體群美五育之內涵。</text:p>
            <text:p text:style-name="P45">2.至少2科4學分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教育概論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教育社會學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教育哲學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青少年心理學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12">
            <text:p text:style-name="內文"><text:span text:style-name="T90">1.</text:span><text:span text:style-name="T91">*</text:span><text:span text:style-name="T92">為必</text:span><text:span text:style-name="T93">修</text:span><text:span text:style-name="T94">。</text:span></text:p>
            <text:p text:style-name="內文"><text:span text:style-name="T95">2.</text:span><text:span text:style-name="T96">★</text:span><text:span text:style-name="T97">為必選。</text:span></text:p>
            <text:p text:style-name="P98"><text:span text:style-name="T99">3</text:span><text:span text:style-name="T100">.</text:span><text:span text:style-name="T101">至少選修6學分</text:span><text:span text:style-name="T102">。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發展心理學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閱讀理解策略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人際關係與溝通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★</text:span><text:span text:style-name="T141">教育議題專題</text:span>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*職業教育與訓練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*生涯規劃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性別教育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中等教育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學校行政與教育法規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人權議題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多元文化教育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15">
            <text:p text:style-name="P228">教育方法</text:p>
            <text:p text:style-name="P229"><text:span text:style-name="T230">課程</text:span></text:p>
          </table:table-cell>
          <table:table-cell table:style-name="TableCell231">
            <text:p text:style-name="P232">教學原理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6">
            <text:p text:style-name="P240">至少4科8學分。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課程發展與設計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輔導原理與實務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教學媒體與運用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學習評量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班級經營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資訊教育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9">
            <text:p text:style-name="P307">1.適性教學內含分組合作學習及差異化教學等。</text:p>
            <text:p text:style-name="P308">2.教師專業發展內含教師專業倫理等。</text:p>
            <text:p text:style-name="P309">3.至少選修2學分。<text:s/></text:p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教育研究法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教育統計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親職教育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生涯教育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教師專業發展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適性教學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補救教學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特殊教育導論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rows-spanned="2">
            <text:p text:style-name="P401">教材教法與教學實習</text:p>
            <text:p text:style-name="P402">課程</text:p>
          </table:table-cell>
          <table:table-cell table:style-name="TableCell403">
            <text:p text:style-name="P404">分科/分領域（群科）教材教法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rows-spanned="2">
            <text:p text:style-name="P412">必修4學分。</text:p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分科/分領域（群科）教學實習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</table:table>
      <text:p text:style-name="P425">修讀說明：</text:p>
      <text:p text:style-name="P426">1.*教育議題專題為必選(內含藝術與美感教育、性別教育、人權教育、勞動教育、法治教育、生命教育、品德教育、家政教育、家庭教育、海洋教育、多元文化教育、新移民教育、原住民教育、媒體素養教育、生涯發展教育、環境教育、藥物教育、性教育、國際教育、安全與防災教育、理財教育、消費者保護教育、觀光休閒教育、另類教育、生活教育及其他新興議題等各類教育議題，並依當前教育趨勢及教育現場需求適時調整)。</text:p>
      <text:soft-page-break/>
      <text:p text:style-name="P427">2.應修習教育專業科目總學分數至少26學分。</text:p>
      <text:p text:style-name="P428">3.師資生修習教育專業課程期間，至中等學校進行見習、試敎、實習、補救教學、課業輔導或服務學習（至少54小時），並經本校認定其內容符合教育專業知能。</text:p>
      <text:p text:style-name="P429">4.本表自107學年起度師資生適用， 105、106學年度錄取之師資生得適用之。</text:p>
      <text:p text:style-name="P430"><text:span text:style-name="T431">5.配合技術及職業教育法第24條規定，自105學年度起取得師資生資格之學生，務必修習「職業教育與訓練」及「生涯規劃」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2958in" fo:margin-right="0.6881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中學學程部分</dc:title>
    <dc:subject/>
    <meta:initial-creator>xx</meta:initial-creator>
    <dc:creator>Windows 使用者</dc:creator>
    <meta:creation-date>2018-03-12T06:04:00Z</meta:creation-date>
    <dc:date>2018-03-12T06:04:00Z</dc:date>
    <meta:print-date>2014-05-13T06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6" meta:row-count="8" meta:non-whitespace-character-count="977"/>
  </office:meta>
</office:document-meta>
</file>